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tkinson Hyperlegible" fo:font-size="10pt" officeooo:paragraph-rsid="0010be2d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tkinson Hyperlegible" fo:font-size="10pt" officeooo:paragraph-rsid="0013486a" style:font-size-asian="10pt" style:font-size-complex="10pt"/>
    </style:style>
    <style:style style:name="P3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/>
      <style:text-properties style:font-name="Atkinson Hyperlegible" fo:font-size="10pt" officeooo:rsid="0010be2d" officeooo:paragraph-rsid="0010be2d" style:font-size-asian="10pt" style:font-size-complex="10pt"/>
    </style:style>
    <style:style style:name="P4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text-indent="0cm" style:auto-text-indent="false" style:page-number="auto" fo:background-color="transparent"/>
      <style:text-properties style:font-name="Atkinson Hyperlegible" fo:font-size="10pt" officeooo:paragraph-rsid="0010be2d" style:font-size-asian="10pt" style:font-size-complex="10pt"/>
    </style:style>
    <style:style style:name="P5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/>
      <style:text-properties style:font-name="Atkinson Hyperlegible" fo:font-size="10pt" officeooo:paragraph-rsid="0010be2d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tkinson Hyperlegible" fo:font-size="10pt" officeooo:rsid="001234bf" officeooo:paragraph-rsid="001234bf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tkinson Hyperlegible" fo:font-size="10pt" officeooo:paragraph-rsid="0010be2d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tkinson Hyperlegible" fo:font-size="10pt" fo:font-weight="bold" officeooo:paragraph-rsid="0010be2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tkinson Hyperlegible" fo:font-size="10pt" style:text-underline-style="solid" style:text-underline-width="auto" style:text-underline-color="font-color" officeooo:rsid="00145a89" officeooo:paragraph-rsid="00145a89" style:font-size-asian="10pt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tkinson Hyperlegible" fo:font-size="10pt" style:text-underline-style="solid" style:text-underline-width="auto" style:text-underline-color="font-color" officeooo:rsid="00151fce" officeooo:paragraph-rsid="00151fce" style:font-size-asian="10pt" style:font-size-complex="10pt"/>
    </style:style>
    <style:style style:name="P11" style:family="paragraph" style:parent-style-name="Standard" style:list-style-name="L2">
      <style:paragraph-properties fo:line-height="115%" fo:text-align="justify" style:justify-single-word="false"/>
      <style:text-properties style:font-name="Atkinson Hyperlegible" fo:font-size="10pt" officeooo:rsid="0016f5f0" officeooo:paragraph-rsid="0016f5f0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tkinson Hyperlegible" fo:font-size="10pt" officeooo:paragraph-rsid="00145a89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tkinson Hyperlegible" fo:font-size="10pt" style:font-size-asian="10pt" style:font-size-complex="10pt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font-name="Atkinson Hyperlegible" fo:font-size="10pt" officeooo:paragraph-rsid="00145a89" style:font-size-asian="10pt" style:font-size-complex="10pt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style:font-name="Atkinson Hyperlegible" fo:font-size="10pt" officeooo:paragraph-rsid="0014d7f4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tkinson Hyperlegible" fo:font-size="10pt" officeooo:paragraph-rsid="001234bf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tkinson Hyperlegible" fo:font-size="10pt" officeooo:paragraph-rsid="0010be2d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tkinson Hyperlegible" fo:font-size="10pt" officeooo:paragraph-rsid="001c640e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tkinson Hyperlegible" fo:font-size="10pt" officeooo:rsid="00145a89" officeooo:paragraph-rsid="00145a89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tkinson Hyperlegible" fo:font-size="10pt" fo:font-weight="bold" officeooo:paragraph-rsid="00145a8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tkinson Hyperlegible" fo:font-size="10pt" fo:font-weight="bold" officeooo:paragraph-rsid="00145a89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tkinson Hyperlegible" fo:font-size="10pt" fo:font-weight="bold" officeooo:paragraph-rsid="0010be2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tkinson Hyperlegible" fo:font-size="10pt" fo:font-weight="bold" officeooo:paragraph-rsid="001234bf" style:font-size-asian="10pt" style:font-weight-asian="bold" style:font-size-complex="10pt" style:font-weight-complex="bold"/>
    </style:style>
    <style:style style:name="T1" style:family="text">
      <style:text-properties officeooo:rsid="001234b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45a89"/>
    </style:style>
    <style:style style:name="T4" style:family="text">
      <style:text-properties officeooo:rsid="0014d7f4"/>
    </style:style>
    <style:style style:name="T5" style:family="text">
      <style:text-properties officeooo:rsid="00188cae"/>
    </style:style>
    <style:style style:name="T6" style:family="text">
      <style:text-properties officeooo:rsid="00188d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486a" style:font-weight-asian="bold" style:font-weight-complex="bold"/>
    </style:style>
    <style:style style:name="T9" style:family="text">
      <style:text-properties fo:font-weight="bold" officeooo:rsid="00194348" style:font-weight-asian="bold" style:font-weight-complex="bold"/>
    </style:style>
    <style:style style:name="T10" style:family="text">
      <style:text-properties style:font-name="Segoe UI" fo:font-weight="bold" officeooo:rsid="00194348" style:font-weight-asian="bold" style:font-weight-complex="bold"/>
    </style:style>
    <style:style style:name="T11" style:family="text">
      <style:text-properties officeooo:rsid="001c640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</text:p>
      <text:p text:style-name="P1"/>
      <text:p text:style-name="P8">FAC SIMILE</text:p>
      <text:p text:style-name="P8">MANIFESTAZIONE D’INTERESSE </text:p>
      <text:p text:style-name="P8"/>
      <text:p text:style-name="P1"/>
      <text:p text:style-name="P6">A</text:p>
      <text:p text:style-name="P6">Azienda forestale Trento – Sopramonte</text:p>
      <text:p text:style-name="P6">Via del Maso Smalz n. 3</text:p>
      <text:p text:style-name="P6">TRENTO</text:p>
      <text:p text:style-name="P6"><text:span text:style-name="T2">pec: </text:span><text:a xlink:type="simple" xlink:href="mailto:info@aziendaforestale.tn.it" text:style-name="Internet_20_link" text:visited-style-name="Visited_20_Internet_20_Link"><text:span text:style-name="T2">info@aziendaforestale.tn.it</text:span></text:a></text:p>
      <text:p text:style-name="P6"/>
      <text:p text:style-name="P6"/>
      <text:p text:style-name="P6"/>
      <text:p text:style-name="P2">OGGETTO: <text:span text:style-name="T7">Manifestazione d’interesse </text:span><text:span text:style-name="T9">ad essere invitato a</text:span><text:span text:style-name="T7">lla procedura </text:span><text:span text:style-name="T8">negoziata </text:span><text:span text:style-name="T7">per la concessione del</text:span><text:span text:style-name="T9">l’immobile e del servizio di somministrazione di alimenti e bevande “Bar Prà del B</text:span><text:span text:style-name="T10">ò</text:span><text:span text:style-name="T9">ter” sito in Trento, località Candriai, Strada Prà del B</text:span><text:span text:style-name="T10">ò</text:span><text:span text:style-name="T9">ter n. 15 (CC Sopramonte)</text:span><text:span text:style-name="T7">. </text:span></text:p>
      <text:p text:style-name="P2"/>
      <text:p text:style-name="P2"/>
      <text:p text:style-name="P2"/>
      <text:p text:style-name="P20">Il/La sottoscritto/a:</text:p>
      <text:p text:style-name="P12">_______________________________________________<text:span text:style-name="T3">____________________________________________</text:span>______________________________ </text:p>
      <text:p text:style-name="P12"><text:span text:style-name="T3">nato/a a - il </text:span>__________________________________<text:span text:style-name="T3">____________________________________________</text:span>______________________________ </text:p>
      <text:p text:style-name="P19">codice fiscale _________________________________________________________________________________________________________</text:p>
      <text:p text:style-name="P12">in qualità di legale rappresentante <text:span text:style-name="T3">dell’operatore economico:</text:span></text:p>
      <text:p text:style-name="P12">_______________________________________________<text:span text:style-name="T3">____________________________________________</text:span>______________________________ </text:p>
      <text:p text:style-name="P12">con sede in <text:span text:style-name="T3">(cap, Comune, via e numero civico):</text:span></text:p>
      <text:p text:style-name="P12">_______________________________________________<text:span text:style-name="T3">____________________________________________</text:span>________________<text:span text:style-name="T3">______</text:span>________</text:p>
      <text:p text:style-name="P18"><text:span text:style-name="T3">t</text:span>el. ______________________________________________, <text:span text:style-name="T3">p</text:span>artita IVA <text:span text:style-name="T3">_</text:span><text:span text:style-name="T11">______</text:span><text:span text:style-name="T3">_______________</text:span>___________________________________ </text:p>
      <text:p text:style-name="P18"><text:span text:style-name="T3">PEC</text:span>: <text:span text:style-name="T3">__________</text:span>______________________<text:span text:style-name="T11">________________________________________________________________________</text:span>___________ </text:p>
      <text:p text:style-name="P18"/>
      <text:p text:style-name="P18">visto l’avviso <text:span text:style-name="T11">esplorativo </text:span>per <text:s/>manifestazione d’interesse <text:span text:style-name="T3">del </text:span><text:span text:style-name="T11">4</text:span><text:span text:style-name="T3"> luglio 2025</text:span> e accettando le clausole in esso contenute,</text:p>
      <text:p text:style-name="P13"/>
      <text:p text:style-name="P21">CHIEDE</text:p>
      <text:p text:style-name="P12">di essere invitato/a <text:span text:style-name="T3">alla procedura negoziata</text:span> in oggetto, prendendo atto che per essere invitati è obbligatoria l’iscrizione alla piattaforma Contracta (https://contracta.provincia.tn.it) con abilitazione efficace alla categoria merceologica Servizi <text:span text:style-name="T3">di gestione bar</text:span> CPV <text:span text:style-name="T3">55410000-7</text:span>;</text:p>
      <text:p text:style-name="P12"/>
      <text:p text:style-name="P21">DICHIARA</text:p>
      <text:p text:style-name="P12">sotto la propria personale responsabilità, consapevole che in caso di false dichiarazioni saranno applicabili le sanzioni penali previste dalla legge, ai sensi dell’art. 76 del <text:span text:style-name="T4">DPR</text:span> 28.12.2000, n. 445,</text:p>
      <text:p text:style-name="P9">CHE L’OPERATORE ECONOMICO</text:p>
      <text:list text:style-name="L1">
        <text:list-item>
          <text:p text:style-name="P14">è iscritt<text:span text:style-name="T3">o</text:span> al Registro delle Imprese di ______________________________ <text:span text:style-name="T3">al nr _______________________ </text:span>per <text:span text:style-name="T3">attività pertinenti con quelle oggetto della concessione</text:span></text:p>
        </text:list-item>
        <text:list-item>
          <text:p text:style-name="P14">è in possesso dei requisiti di ordine generale di cui agli artt. 94 e 95 del D.Lgs. 36/2023</text:p>
        </text:list-item>
        <text:list-item>
          <text:p text:style-name="P15">ha <text:span text:style-name="T4">maturato un fatturato globale almeno pari a Euro 150.000,00 al netto degli oneri fiscali maturato nei migliori tre anni degli ultimi cinque anni precedenti a quello di indizione della gara (quindi anni 2020-2021-2022-2023-2024) </text:span></text:p>
        </text:list-item>
        <text:list-item>
          <text:p text:style-name="P15">si impegna ad essere iscritt<text:span text:style-name="T4">o</text:span>, alla data di invio della lettera di invito, al Bando Unico del Mepat per la categoria merceologica <text:s/>Servizi <text:span text:style-name="T3">di gestione bar</text:span> CPV <text:span text:style-name="T3">55410000-7</text:span></text:p>
        </text:list-item>
      </text:list>
      <text:p text:style-name="P10">E CHE IL LEGALE RAPPRESENTANTE DELL’OPERATORE ECONOMICO</text:p>
      <text:p text:style-name="P10">O SUO PREPOSTO ALLA CONDUZIONE DELL’ESERCIZIO PUBBLICO</text:p>
      <text:p text:style-name="P13"><text:soft-page-break/></text:p>
      <text:list text:style-name="L2">
        <text:list-item>
          <text:p text:style-name="P11">(eventuale) nome e cognome del preposto ___________________________________________________________________</text:p>
        </text:list-item>
        <text:list-item>
          <text:p text:style-name="P11">è in possesso dei requisiti morali di cui all’art. 5 della LP 9/2000 e agli articoli 11, 92 e 131 del TULPS</text:p>
        </text:list-item>
        <text:list-item>
          <text:p text:style-name="P11">non è incorso in cause di divieto, decadenza o sospensione previste dall’articolo 67 del D.Lgs. 159/2011</text:p>
        </text:list-item>
        <text:list-item>
          <text:p text:style-name="P11">è <text:span text:style-name="T5">in possesso di uno dei requisiti professionali previsti dall’art. 71 comma 6 del D.Lgs 59/2010 per l’esercizio dell’attività di somministrazione di alimenti e bevande</text:span></text:p>
        </text:list-item>
      </text:list>
      <text:p text:style-name="P13"/>
      <text:p text:style-name="P22">COMUNICA</text:p>
      <text:p text:style-name="P16">che per la ricezione di ogni eventuale comunicazione inerente all’avviso in oggetto, <text:span text:style-name="T4">l’Ente appaltante </text:span>potrà inviare le comunicazioni al seguente indirizzo di posta elettronica certificata: <text:span text:style-name="T4">__________________________________</text:span><text:span text:style-name="T6">_______</text:span><text:span text:style-name="T4">________________________ e </text:span>che la persona di riferimento per la presente procedura è: <text:span text:style-name="T4">_____________________________________________________________________, </text:span>telefono: <text:span text:style-name="T4">___________________________________, </text:span>e-mail: <text:span text:style-name="T4">_______________________________________________________________.</text:span></text:p>
      <text:p text:style-name="P16"/>
      <text:p text:style-name="P23">AUTORIZZA</text:p>
      <text:p text:style-name="P16">il trattamento dei propri dati, essendo stato informato che, ai sensi e per gli effetti di cui al regolamento UE 2016/679, i dati forniti e raccolti in riferimento al presente avviso saranno utilizzati esclusivamente in funzione e per i fini dell’affidamento <text:span text:style-name="T1">della concessione in oggetto</text:span>. </text:p>
      <text:p text:style-name="P17"/>
      <text:p text:style-name="P17"/>
      <text:p text:style-name="P17">Luogo e data, ____________________________ </text:p>
      <text:p text:style-name="P1"/>
      <text:p text:style-name="P1"/>
      <text:p text:style-name="P1"/>
      <text:p text:style-name="P4">FIRMA DIGITALE</text:p>
      <text:p text:style-name="P5">del Legale Rappresentante</text:p>
      <text:p text:style-name="P3">dell’operatore economic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1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egoe UI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5-07-03T15:26:44.691000000</meta:creation-date>
    <dc:date>2025-07-03T16:13:13.104000000</dc:date>
    <meta:editing-duration>PT34M49S</meta:editing-duration>
    <meta:editing-cycles>12</meta:editing-cycles>
    <meta:generator>LibreOffice/24.2.6.2$Windows_x86 LibreOffice_project/ef66aa7e36a1bb8e65bfbc63aba53045a14d0871</meta:generator>
    <meta:print-date>2025-07-03T16:06:38.379000000</meta:print-date>
    <meta:document-statistic meta:table-count="0" meta:image-count="0" meta:object-count="0" meta:page-count="2" meta:paragraph-count="43" meta:word-count="469" meta:character-count="4216" meta:non-whitespace-character-count="3785"/>
  </office:meta>
</office:document-meta>
</file>